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/>
      <style:text-properties officeooo:paragraph-rsid="0068c172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5c0276"/>
    </style:style>
    <style:style style:name="P13" style:family="paragraph" style:parent-style-name="Encabezado_20_y_20_firmas_20_dictamen">
      <style:text-properties officeooo:paragraph-rsid="00309529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309529" style:font-size-asian="11pt" style:font-weight-asian="bold" style:font-name-complex="Verdana" style:font-size-complex="11pt" style:font-weight-complex="bold"/>
    </style:style>
    <style:style style:name="P15" style:family="paragraph" style:parent-style-name="DICTAMEN">
      <style:paragraph-properties fo:line-height="150%"/>
      <style:text-properties style:font-name="Verdana" fo:font-size="11pt" fo:font-weight="bold" officeooo:rsid="002160b5" officeooo:paragraph-rsid="0068c172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5c0276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309529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309529" style:font-name-complex="Verdana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6e40b2" officeooo:paragraph-rsid="006e40b2"/>
    </style:style>
    <style:style style:name="P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style:text-underline-style="none" fo:font-weight="bold" officeooo:rsid="0071925a" officeooo:paragraph-rsid="0067e3f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1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309529" style:font-size-asian="11pt" style:font-size-complex="11pt"/>
    </style:style>
    <style:style style:name="P22" style:family="paragraph" style:parent-style-name="DICTAMEN">
      <style:text-properties fo:font-weight="bold" officeooo:rsid="0071b528" officeooo:paragraph-rsid="0071b528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c28aa2" style:font-size-asian="11pt" style:font-size-complex="11pt"/>
    </style:style>
    <style:style style:name="T7" style:family="text">
      <style:text-properties style:font-name="Verdana" fo:font-size="11pt" officeooo:rsid="00c83026" style:font-size-asian="11pt" style:font-size-complex="11pt"/>
    </style:style>
    <style:style style:name="T8" style:family="text">
      <style:text-properties style:font-name="Verdana" fo:font-size="11pt" officeooo:rsid="0068c172" style:font-size-asian="11pt" style:font-size-complex="11pt"/>
    </style:style>
    <style:style style:name="T9" style:family="text">
      <style:text-properties style:font-name="Verdana" fo:font-size="11pt" officeooo:rsid="0069028e" style:font-size-asian="11pt" style:font-size-complex="11pt"/>
    </style:style>
    <style:style style:name="T10" style:family="text">
      <style:text-properties style:font-name="Verdana" fo:font-size="11pt" officeooo:rsid="006a2034" style:font-size-asian="11pt" style:font-size-complex="11pt"/>
    </style:style>
    <style:style style:name="T11" style:family="text">
      <style:text-properties style:font-name="Verdana" fo:font-size="11pt" officeooo:rsid="006e40b2" style:font-size-asian="11pt" style:font-size-complex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3280e2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67fbd2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68c172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6ce583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6e40b2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6f0e16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7046a0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4" style:family="text">
      <style:text-properties fo:font-weight="normal" officeooo:rsid="00102939" style:font-weight-asian="normal" style:font-name-complex="Verdana" style:font-weight-complex="normal"/>
    </style:style>
    <style:style style:name="T25" style:family="text">
      <style:text-properties fo:font-weight="normal" officeooo:rsid="0069028e" style:font-weight-asian="normal" style:font-name-complex="Verdana" style:font-weight-complex="normal"/>
    </style:style>
    <style:style style:name="T26" style:family="text">
      <style:text-properties fo:font-weight="normal" officeooo:rsid="006ce583" style:font-weight-asian="normal" style:font-name-complex="Verdana" style:font-weight-complex="normal"/>
    </style:style>
    <style:style style:name="T27" style:family="text">
      <style:text-properties fo:font-weight="normal" officeooo:rsid="006e40b2" style:font-weight-asian="normal" style:font-name-complex="Verdana" style:font-weight-complex="normal"/>
    </style:style>
    <style:style style:name="T28" style:family="text">
      <style:text-properties officeooo:rsid="00102939" style:font-name-complex="Verdana"/>
    </style:style>
    <style:style style:name="T29" style:family="text">
      <style:text-properties officeooo:rsid="006abc6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1"><text:span text:style-name="T5">La Comisión de Asuntos Constitucionales y Legislación General ha considerado el proyecto de Comunicación</text:span><text:span text:style-name="T12"> 4</text:span><text:span text:style-name="T14">5803</text:span><text:span text:style-name="T12"> CD – </text:span><text:span text:style-name="T15">PRO</text:span><text:span text:style-name="T13"> – </text:span><text:span text:style-name="T15">JUNTOS POR EL CAMBIO</text:span><text:span text:style-name="T5"> de l</text:span><text:span text:style-name="T8">a </text:span><text:span text:style-name="T6">diputad</text:span><text:span text:style-name="T8">a</text:span><text:span text:style-name="T6"> </text:span><text:span text:style-name="T8">Sola</text:span><text:span text:style-name="T7">, por el cual se solicita disponga informar sobre aspectos relacionados con los fondos otorgados para la "</text:span><text:span text:style-name="T11">F</text:span><text:span text:style-name="T7">iesta de la </text:span><text:span text:style-name="T11">T</text:span><text:span text:style-name="T7">orta </text:span><text:span text:style-name="T11">F</text:span><text:span text:style-name="T7">rita", realizada el 31-10-2021 en la ciudad de </text:span><text:span text:style-name="T9">R</text:span><text:span text:style-name="T7">econquista, departamento </text:span><text:span text:style-name="T9">G</text:span><text:span text:style-name="T7">eneral </text:span><text:span text:style-name="T9">O</text:span><text:span text:style-name="T7">bligado y de las condiciones de contratación del senador provincial </text:span><text:span text:style-name="T8">M</text:span><text:span text:style-name="T7">arcos </text:span><text:span text:style-name="T9">C</text:span><text:span text:style-name="T7">astelló en calidad de artista para el evento</text:span><text:span text:style-name="T5">; </text:span><text:span text:style-name="T10">que cuenta con dictamen de la Comisión de Presupuesto y hacienda;</text:span><text:span text:style-name="T5"> y por las razones expuestas en los fundamentos y las que podrá dar el miembro informante, esta Comisión aconseja la aprobación del siguiente texto con modificaciones:</text:span></text:p>
      <text:p text:style-name="P15"/>
      <text:p text:style-name="P18"><text:span text:style-name="T23">P</text:span><text:span text:style-name="T22">ROYECTO DE COMUNICACIÓN</text:span></text:p>
      <text:p text:style-name="P14"/>
      <text:p text:style-name="P17"><text:span text:style-name="T28">La Cámara de Diputadas y Diputados de la Provincia vería con agrado que el Poder Ejecutivo, por intermedio del organismo que corresponda, </text:span><text:span text:style-name="T24">en relación </text:span><text:span text:style-name="T25">a</text:span><text:span text:style-name="T24"> los fondos otorgados para la "Fiesta de la Torta Frita" realizada el 31 de octubre del </text:span><text:span text:style-name="T26">año</text:span><text:span text:style-name="T24"> </text:span><text:span text:style-name="T26">2021 </text:span><text:span text:style-name="T24">en la ciudad de Reconquista, departamento General Obligado, </text:span><text:span text:style-name="T25">informe</text:span><text:span text:style-name="T24">:</text:span></text:p>
      <text:p text:style-name="P16"><text:span text:style-name="T24">a) </text:span><text:span text:style-name="T25">sobre la </text:span><text:span text:style-name="T24">utilización de los fondos provinciales transferidos mediante resolución 534 con fecha 29 de octubre de 2021, expediente </text:span><text:span text:style-name="T27">N°</text:span><text:span text:style-name="T24"> 01201-0017496-1 del Ministerio de Cultura de la Nación; </text:span></text:p>
      <text:p text:style-name="P12"><text:span text:style-name="T17">b) condiciones de contratación del </text:span><text:span text:style-name="T18">Sr. </text:span><text:span text:style-name="T17">Marcos Castelló en condición de artista para el evento; </text:span><text:span text:style-name="T19">y, </text:span></text:p>
      <text:p text:style-name="P19"><text:span text:style-name="T17">c</text:span><text:span text:style-name="T16">) s</text:span><text:span text:style-name="T20">i se observó </text:span><text:span text:style-name="T16">la </text:span><text:span text:style-name="T20">posible </text:span><text:span text:style-name="T16">incompatibilidad del cargo de senador con dicha </text:span><text:span text:style-name="T21">contratación</text:span><text:span text:style-name="T16">, de acuerdo al artículo 52 de la Constitución Provincial.</text:span></text:p>
      <text:p text:style-name="P13">Sala de la Comisión, <text:span text:style-name="T29">24 de Febrero de 2022</text:span>.-</text:p>
      <text:p text:style-name="P22">FIRMANTES: BLANCO – LENCI – RUBEO – BOSCAROL – SOLA – ESPÍNDOLA – PULLARO – MAHMUD – REAL.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65700039056">
            <table:table-cell table:style-name="TableBox9416569987192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16569936534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65699633680">
            <table:table-cell table:style-name="TableBox9416570015310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16570016097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3H46M33S</meta:editing-duration>
    <meta:editing-cycles>60</meta:editing-cycles>
    <meta:generator>LibreOffice/7.2.3.2$Linux_X86_64 LibreOffice_project/20$Build-2</meta:generator>
    <dc:title>Hoja con membrete 2019</dc:title>
    <dc:date>2022-02-25T09:16:33.804485453</dc:date>
    <meta:print-date>2022-02-23T09:20:10.583614786</meta:print-date>
    <meta:document-statistic meta:table-count="2" meta:image-count="1" meta:object-count="0" meta:page-count="1" meta:paragraph-count="15" meta:word-count="299" meta:character-count="1931" meta:non-whitespace-character-count="1631"/>
  </office:meta>
</office:document-meta>
</file>